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15-wiki3.dee.isep.ipp.pt/lib/exe/fetch.php?media=report.pdf" text:style-name="Internet_20_link" text:visited-style-name="Visited_20_Internet_20_Link">report.pdf</text:a></text:p>
      <text:p text:style-name="Text_20_body">Interim Presentation: <text:a xlink:type="simple" xlink:href="https://www.eps2015-wiki3.dee.isep.ipp.pt/lib/exe/fetch.php?media=interim_presentation3_team3_insectarium.pdf" text:style-name="Internet_20_link" text:visited-style-name="Visited_20_Internet_20_Link">interim_presentation3_team3_insectarium.pdf</text:a></text:p>
      <text:p text:style-name="Text_20_body">Leaflet: <text:a xlink:type="simple" xlink:href="https://www.eps2015-wiki3.dee.isep.ipp.pt/lib/exe/fetch.php?media=leaflet_insectarium_team3.pdf" text:style-name="Internet_20_link" text:visited-style-name="Visited_20_Internet_20_Link">leaflet_insectarium_team3.pdf</text:a><text:a xlink:type="simple" xlink:href="https://www.eps2015-wiki3.dee.isep.ipp.pt/lib/exe/fetch.php?media=leaflet_3dmockup_team3.pdf" text:style-name="Internet_20_link" text:visited-style-name="Visited_20_Internet_20_Link">leaflet_3dmockup_team3.pdf</text:a></text:p>
      <text:p text:style-name="Text_20_body">Final Report:<text:a xlink:type="simple" xlink:href="https://www.eps2015-wiki3.dee.isep.ipp.pt/lib/exe/fetch.php?media=reportpdf.pdf" text:style-name="Internet_20_link" text:visited-style-name="Visited_20_Internet_20_Link">reportpdf.pdf</text:a></text:p>
      <text:p text:style-name="Text_20_body">Final Presentation: <text:a xlink:type="simple" xlink:href="https://www.eps2015-wiki3.dee.isep.ipp.pt/lib/exe/fetch.php?media=final_presentation_insecto_team3.pdf" text:style-name="Internet_20_link" text:visited-style-name="Visited_20_Internet_20_Link">final_presentation_insecto_team3.pdf</text:a></text:p>
      <text:p text:style-name="Text_20_body">Paper: <text:a xlink:type="simple" xlink:href="https://www.eps2015-wiki3.dee.isep.ipp.pt/lib/exe/fetch.php?media=paper_project_insectarium.pdf" text:style-name="Internet_20_link" text:visited-style-name="Visited_20_Internet_20_Link">paper_project_insectarium.pdf</text:a></text:p>
      <text:p text:style-name="Text_20_body">Poster: <text:a xlink:type="simple" xlink:href="https://www.eps2015-wiki3.dee.isep.ipp.pt/lib/exe/fetch.php?media=poster1_insecto_team3.pdf" text:style-name="Internet_20_link" text:visited-style-name="Visited_20_Internet_20_Link">poster1_insecto_team3.pdf</text:a><text:a xlink:type="simple" xlink:href="https://www.eps2015-wiki3.dee.isep.ipp.pt/lib/exe/fetch.php?media=poster4_insecto_team3.pdf" text:style-name="Internet_20_link" text:visited-style-name="Visited_20_Internet_20_Link">poster4_insecto_team3.pdf</text:a></text:p>
      <text:p text:style-name="Text_20_body">Manual: <text:a xlink:type="simple" xlink:href="https://www.eps2015-wiki3.dee.isep.ipp.pt/lib/exe/fetch.php?media=manual1_insecto_team3.pdf" text:style-name="Internet_20_link" text:visited-style-name="Visited_20_Internet_20_Link">manual1_insecto_team3.pdf</text:a></text:p>
      <text:p text:style-name="Text_20_body">Video: <text:a xlink:type="simple" xlink:href="https://www.youtube.com/watch?v=-Osp13gyDCs&amp;feature=youtu.be" text:style-name="Internet_20_link" text:visited-style-name="Visited_20_Internet_20_Link">https://www.youtube.com/watch?v=-Osp13gyDCs&amp;feature=youtu.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2::23:41</meta:creation-date>
    <dc:creator>Generated</dc:creator>
    <dc:date>2026-07-30T02::23:41</dc:date>
    <dc:language>en-US</dc:language>
    <meta:editing-cycles>1</meta:editing-cycles>
    <meta:editing-duration>PT0S</meta:editing-duration>
    <dc:title>docs</dc:title>
  </office:meta>
</office:document-meta>
</file>